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text-properties style:font-name="Times New Roman"/>
    </style:style>
    <style:style style:name="P6" style:family="paragraph" style:parent-style-name="Standard">
      <style:text-properties style:font-name="Times New Roman" fo:font-weight="normal" style:font-weight-asian="normal" style:font-weight-complex="normal"/>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P8" style:family="paragraph" style:parent-style-name="Standard">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weight="bold" style:font-weight-asian="bold" style:font-weight-complex="bold"/>
    </style:style>
    <style:style style:name="P10" style:family="paragraph" style:parent-style-name="Standard">
      <style:paragraph-properties fo:text-align="center" style:justify-single-word="false"/>
      <style:text-properties style:font-name="Times New Roman" fo:font-weight="bold" style:font-weight-asian="bold" style:font-weight-complex="bold"/>
    </style:style>
    <style:style style:name="P11" style:family="paragraph" style:parent-style-name="Standard">
      <style:paragraph-properties fo:text-align="center" style:justify-single-word="false">
        <style:tab-stops>
          <style:tab-stop style:position="0.698in"/>
        </style:tab-stops>
      </style:paragraph-properties>
      <style:text-properties style:font-name="Times New Roman" fo:font-weight="bold" style:font-weight-asian="bold" style:font-weight-complex="bold"/>
    </style:style>
    <style:style style:name="T1" style:family="text">
      <style:text-properties style:font-name="Times New Roman1"/>
    </style:style>
    <style:style style:name="T2" style:family="text">
      <style:text-properties style:font-name="Times New Roman1" fo:font-weight="normal" style:font-weight-asian="normal" style:font-weight-complex="normal"/>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size="12pt" style:font-size-asian="12pt" style:font-size-complex="12pt"/>
    </style:style>
    <style:style style:name="T8" style:family="text">
      <style:text-properties style:font-name="Times New Roman" fo:font-size="12pt" fo:font-weight="bold" style:font-size-asian="12pt" style:font-weight-asian="bold" style:font-size-complex="12pt" style:font-weight-complex="bold"/>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T11"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EXA LA HOTARAREA CONSILIULUI LOCAL AL MUNICIPIULUI CRAIOVA NR.489/2021</text:p>
      <text:p text:style-name="P1"/>
      <text:p text:style-name="P1"/>
      <text:p text:style-name="P1"><text:tab/><text:tab/><text:tab/><text:tab/><text:tab/>Regulament local de urbanism </text:p>
      <text:p text:style-name="P1"><text:tab/><text:tab/><text:tab/><text:tab/>privind dimensionarea numărului de parcări</text:p>
      <text:p text:style-name="P1"><text:tab/><text:tab/><text:tab/> <text:s text:c="5"/>în funcție de destinația și dimensiunile investițiilor</text:p>
      <text:p text:style-name="P1"><text:tab/><text:tab/><text:tab/><text:tab/> <text:s text:c="15"/>în Municipiul Craiova</text:p>
      <text:p text:style-name="P1"/>
      <text:p text:style-name="P1"/>
      <text:p text:style-name="P1"/>
      <text:p text:style-name="P1"><text:tab/><text:tab/><text:tab/><text:tab/><text:tab/><text:tab/>Capitolul I</text:p>
      <text:p text:style-name="Standard"><text:span text:style-name="T9">Art.1 </text:span><text:span text:style-name="T10">Regulamentul local de urbanism reprezintă sistemul unitar de norme care stă la baza elaborării documentațiilor urbanistice (Plan Urbanistic Zonal, Plan Urbanistic de Detaliu) și în baza căruia se stabilesc condițiile ce trebuiesc îndeplinite în faza de proiectare în vederea obținerii autorizațiilor de construire.</text:span></text:p>
      <text:p text:style-name="P3"/>
      <text:p text:style-name="P1">Art.2 <text:span text:style-name="T10">Regulamentul local de urbanism stabilește regulile privind dimensionarea parcărilor în funcție de destinația, dimensiunile investițiilor propuse, sau în funcție de numărul de utilizatori al acestora.</text:span></text:p>
      <text:p text:style-name="P3"/>
      <text:p text:style-name="P1">Art. 3 <text:span text:style-name="T10">Regulamentul local de urbanism se aplică unitar la nivelul Municipiului Craiova, pentru toate categoriile de terenuri și investiții, indiferent de tipul de proprietate asupra acestora.</text:span></text:p>
      <text:p text:style-name="P4"/>
      <text:p text:style-name="P2">Capitolul II</text:p>
      <text:p text:style-name="P2">Dimensionarea numărului de parcări </text:p>
      <text:p text:style-name="P1"/>
      <text:p text:style-name="Standard"><text:span text:style-name="T9">Art. 4</text:span> Pentru construcțiile administrative: sedii de primării, sedii de partid-sediu central, sedii de birouri, sedii de sindicate, culte, fundații, organizații neguvernamentale, asociații, agenții, fonduri, etc., vor fi prevazute câte un loc de parcare pentru 2 salariați plus un spor de 20<text:span text:style-name="T1">%</text:span><text:span text:style-name="T3"> pentru invitați. Locurile de parcare pentru salariați se vor asigura în interiorul clădirii, la subsol, demisol sau parter, locurile pentru vizitatori putând fi realizate și la nivelul solului, în situația în care se poate asigura inclusiv amenajarea de spații verzi pe o suprafață de minimum 15</text:span><text:span text:style-name="T1">%</text:span><text:span text:style-name="T3"> din suprafața terenului .</text:span></text:p>
      <text:p text:style-name="Standard"><text:span text:style-name="T4">Art.5</text:span><text:span text:style-name="T3"> Pentru toate categoriile de construcții financiar bancare vor fi prevăzute câte un loc de parcare la 2 salariați și un spor de 50</text:span><text:span text:style-name="T1">%</text:span><text:span text:style-name="T3"> pentru clienți. Locurile de parcare pentru salariați se vor asigura în interiorul clădirii, la subsol, demisol sau parter, locurile pentru vizitatori putând fi amenajate și la nivelul solului, în situația în care se poate asigura inclusiv amenajarea de spații verzi pe o suprafață de minimum 15</text:span><text:span text:style-name="T1">%</text:span><text:span text:style-name="T3"> din suprafata terenului.</text:span></text:p>
      <text:p text:style-name="P1"><text:span text:style-name="T3">Art.6 (1) </text:span><text:span text:style-name="T5">Pentru construcțiile comerciale vor fi prevăzute locuri de parcare pentru clienți după cum urmează:</text:span></text:p>
      <text:p text:style-name="P6">a) un loc de parcare pentru 200mp suprafața desfășurată a construcției pentru unități până la 400 mp.</text:p>
      <text:p text:style-name="P6">b)un loc de parcare pentru 100mp suprafață desfășurată a construcției pentru unități cuprinse între 400-600mp</text:p>
      <text:p text:style-name="P6">c)un loc de parcare pentru 50mp suprafață desfășurată a construcției pentru unități cuprinse între 600-1500 mp</text:p>
      <text:p text:style-name="P6">d) un loc de parcare pentru 40mp suprafață desfășurată a construcției pentru complexe comerciale peste 1500mp</text:p>
      <text:p text:style-name="P6">e) locurile de parcare se vor putea amenaja în subsolul, demisolul sau parterul construcției sau la nivelul terenului în situația în care se poate asigura inclusiv amenajarea de spații verzi pe o suprafață de minimum 5% din suprafața terenului.</text:p>
      <text:p text:style-name="P1"><text:span text:style-name="T3">(2) </text:span><text:span text:style-name="T5">Pentru spațiile cu destinația de alimentație publică sau care asigură servicii ce includ alimentația publică (cluburi, discoteci, săli de jocuri) va fi prevăzut câte un loc de parcare la 4-8 locuri la masă. </text:span><text:soft-page-break/><text:span text:style-name="T5">Locurile de parcare se vor putea amenaja în subsolul, demisolul sau parterul construcției sau la </text:span><text:span text:style-name="T5">nivelul terenului în situația în care se poate asigura inclusiv amenajarea de spații verzi pe o suprafață de minimum 25% din suprafața terenului.</text:span></text:p>
      <text:p text:style-name="P1"><text:span text:style-name="T3">(3) </text:span><text:span text:style-name="T5">Pentru toate categoriile de funcțiuni descrise la art.6, se vor prevedea locuri de parcare pentru aprovizionare și personalul propriu după cum urmează:</text:span></text:p>
      <text:p text:style-name="P6">a) un loc de parcare dimensionat pentru vehiculele de aprovizionare pentru spațiile având suprafața desfășurată de până la 100mp</text:p>
      <text:p text:style-name="P6">b) 2 locuri de parcare/ 100 mp pentru vehiculele de aprovizionare pentru spațiile având suprafața desfășurată mai mare de 100mp</text:p>
      <text:p text:style-name="P6">c) 1 loc de parcare la 3 angajați pentru toate tipurile de funcțiuni descrise la art.6.</text:p>
      <text:p text:style-name="P1"><text:span text:style-name="T3">Art.7 </text:span><text:span text:style-name="T5">Pentru construcțiile de cult numărul locurilor de parcare va fi de minimum 5 pentru fiecare amplasament. Locurile de parcare se vor amenaja astfel încât să se poata asigura la sol o suprafață aferentă spațiilor verzi de minimum 25% din suprafața totală a terenului.</text:span></text:p>
      <text:p text:style-name="P1"><text:span text:style-name="T3">Art.8 </text:span><text:span text:style-name="T5">Pentru construcțiile culturale vor fi prevăzute locuri de parcare pentru vizitatori, spectatori și personal după cum urmează:</text:span></text:p>
      <text:p text:style-name="P6">a) pentru expoziții și muzee câte un loc de parcare la 50mp spațiu de expunere</text:p>
      <text:p text:style-name="P6">b) pentru biblioteci, săli de reuniune, case de cultură, centre culturale, cinematografe, teatre, săli de spectacole, câte un loc de parcare la 10 locuri în sală.</text:p>
      <text:p text:style-name="P1"><text:span text:style-name="T5">c) locurile de parcare se vor amenaja astfel încât să se poată asigura la sol o suprafață aferentă spațiilor verzi de minimum 20</text:span><text:span text:style-name="T2">%</text:span><text:span text:style-name="T5"> din suprafața totală a terenului.</text:span></text:p>
      <text:p text:style-name="P1"><text:span text:style-name="T3">Art.9 (1) </text:span><text:span text:style-name="T5">Pentru toate categoriile de învățământ vor fi prevazute minimum 1 loc de parcare la 3 cadre didactice plus un spor de 10</text:span><text:span text:style-name="T2">%</text:span><text:span text:style-name="T5"> pentru personalul auxiliar, vizitatori ocazionali, mașini de aprovizionare și de intervenție. Locurile de parcare se vor amenaja astfel încât să se poată asigura la sol o suprafață de minimum 15mp de spațiu verde pentru fiecare utilizator.</text:span></text:p>
      <text:p text:style-name="P1"><text:span text:style-name="T3">(2) </text:span><text:span text:style-name="T5">Pentru campusurile aferente învățământului universitar se vor prevedea minimum 1 loc de parcare la 5 persoane rezidente plus un spor de 10</text:span><text:span text:style-name="T2">%</text:span><text:span text:style-name="T5"> pentru personalul auxiliar, vizitatori ocazionali, mașini de aprovizionare și de intervenție. <text:s/>Locurile de parcare se vor amenaja astfel încât să se poată asigura la sol o suprafață de minimum 2mp de spațiu verde pentru fiecare rezident</text:span></text:p>
      <text:p text:style-name="P1"><text:span text:style-name="T3">Art.10 </text:span><text:span text:style-name="T5">Pentru construcțiile de sănătate și paleație vor fi prevăzute locuri de parcare după cum urmează:</text:span></text:p>
      <text:p text:style-name="P6">a) pentru spital clinic universitar, spital municipal, spital de specialitate, dispensar, policlinică, maternitate, centru medical specializat, câte un loc de parcare la 4 persoane angajate plus un spor de 25% pentru vizitatori, transport specializat, de intervenție, de aprovizionare. Locurile de parcare se vor amenaja astfel încât să se poată asigura la sol o suprafață de minimum 15mp de spațiu verde pentru fiecare bolnav.</text:p>
      <text:p text:style-name="P1"><text:span text:style-name="T5">b) pentru creșe, leagăne de copii, cămine de bătrâni, centre de zi sau de noapte, câte un loc de parcare la 5 angajați plus un spor de 10</text:span><text:span text:style-name="T2">%</text:span><text:span text:style-name="T5"> pentru vizitatori, transport specializat, de intervenție, de aprovizionare. <text:s/>Locurile de parcare se vor amenaja astfel încât să se poată asigura la sol o suprafața destinata spațiilor verzi de minimum 20mp pentru fiecare asistat.</text:span></text:p>
      <text:p text:style-name="P1"><text:span text:style-name="T3">Art.11 </text:span><text:span text:style-name="T5">Pentru toate construcțiile și amenajările sportive vor fi prevăzute locuri de parcare pentru personal, public și sportivi după cum urmează:</text:span></text:p>
      <text:p text:style-name="P6">a) pentru complexuri sportive, cluburi sportive, săli de antrenament, săli polivalente sau săli specializate pentru diverse tipuri de activități sportive câte un loc de parcare la 10 persoane adăpostite simultan în clădire. Se vor prevedea minimum 2 locuri de parcare dimensionate pentru autocare. Locurile de parcare se vor amenaja astfel încât să se poată asigura la sol o suprafață destinată spațiilor verzi de minimum 30% din suprafața totală a terenului.</text:p>
      <text:p text:style-name="P6">b) pentru stadioane, arene specializate inclusiv velodrom, hipodrom, poligon de tir, un loc de parcare la 30 de persoane. Locurile de parcare se vor amenaja astfel încât să se poata asigura la sol o suprafață <text:s/>destinată spațiilor verzi de minimum 30% din suprafața totală a terenului.</text:p>
      <text:p text:style-name="P1"><text:span text:style-name="T3">Art.12 (1) </text:span><text:span text:style-name="T5">Pentru categoriile de construcții și amenajări de agrement vor fi prevăzute locuri de parcare după cum urmează:</text:span></text:p>
      <text:p text:style-name="P6">a) pentru locuri de joacă pentru copii, zone de picnic, câte un loc de parcare pentru 10 persoane</text:p>
      <text:p text:style-name="P6"><text:soft-page-break/>b) pentru parcuri cate 5 locuri de parcare pentru 10000 mp.</text:p>
      <text:p text:style-name="P1"><text:span text:style-name="T3">Art.13 (1) </text:span><text:span text:style-name="T5">Pentru toate categoriile de construcții de turism vor fi prevăzute locuri de parcare în funcție de tipul de clădire și de categorie după cum urmează:</text:span></text:p>
      <text:p text:style-name="P6">a) pentru hotel, apart-hotel, motel, pensiune, hostel, câte un loc de parcare la fiecare unitate de cazare.</text:p>
      <text:p text:style-name="P6">b)pentru hotel, apart-hotel, hostel, se vor prevedea câte un loc de parcare dimensionat pentru autocare la fiecare 20 de unități de cazare.</text:p>
      <text:p text:style-name="P6">c) pentru fiecare dintre funcțiunile descrise se va prevedea un spor de 10% locuri de parcare pentru personalul propriu, aprovizionare, întreținere, intervenție. </text:p>
      <text:p text:style-name="P6">d) locurile de parcare se vor amenaja astfel încât să se poată asigura la sol o suprafață destinată spațiilor verzi de minimum 25% din suprafața terenului.</text:p>
      <text:p text:style-name="P1"><text:span text:style-name="T3">Art. 14 (1) </text:span><text:span text:style-name="T5">Pentru locuințe individuale (unifamiliale) cu lot propriu vor fi prevăzute locuri de parcare exclusiv în incintă după cum urmează:</text:span></text:p>
      <text:p text:style-name="P6">a) pentru cele cu suprafața desfășurată până la 100 mp cate un loc de parcare</text:p>
      <text:p text:style-name="P6">b) pentru cele cu suprafața desfășurată între 100-250mp, două locuri de parcare</text:p>
      <text:p text:style-name="P6">c)pentru cele cu suprafața desfășurată peste 250mp, 3 locuri de parcare. </text:p>
      <text:p text:style-name="P1"><text:span text:style-name="T3">(2) </text:span><text:span text:style-name="T6">Pentru locuințele colective vor fi prevăzute:</text:span></text:p>
      <text:p text:style-name="P7">- 1,3 locuri de parcare pentru fiecare apartament cu suprafață utilă sub 60 mp;</text:p>
      <text:p text:style-name="P7">- 1,7 locuri de parcare pentru fiecare apartament cu suprafață utilă care depășește 60 mp,</text:p>
      <text:p text:style-name="P7"><text:s/>asigurate la sol și în subsoluri, demisoluri sau partere cu destinația de garaje. În condițiile prezentului regulament se instituie obligativitatea de proiectare a unuia sau mai multor niveluri având destinația de spații de parcare pentru imobilele de locuințe colective. </text:p>
      <text:p text:style-name="P1"><text:span text:style-name="T7">Art.15 (1)</text:span><text:span text:style-name="T6"> Pentru construcțiile industriale vor fi prevăzute parcaje în funcție de specificul activității: dar nu mai puțin de 2 locuri de parcare la 10 salariați, la care se va adăuga un spor de 10% pentru vizitatori, mașini de intervenție, de aprovizionare. Locurile de parcare se vor amplasa astfel încât să se poată asigura la sol o suprafață destinată spațiilor verzi de minimum 20% din suprafața terenului.</text:span></text:p>
      <text:p text:style-name="P7"/>
      <text:p text:style-name="P1"><text:span text:style-name="T6"><text:tab/><text:tab/><text:tab/><text:tab/><text:tab/><text:tab/></text:span><text:span text:style-name="T7">Capitolul III</text:span></text:p>
      <text:p text:style-name="P8"><text:tab/><text:tab/><text:tab/><text:tab/><text:tab/>Dispoziții finale și tranzitorii</text:p>
      <text:p text:style-name="P1"><text:span text:style-name="T7">Art.16 </text:span><text:span text:style-name="T6">Prezentul regulament local de urbanism intră în vigoare de la data publicării sale.</text:span></text:p>
      <text:p text:style-name="P7"/>
      <text:p text:style-name="P1"><text:span text:style-name="T7">Art. 17</text:span><text:span text:style-name="T6"> Prezentul regulament își produce efecte în faza de autorizare a lucrărilor:</text:span></text:p>
      <text:p text:style-name="P7">(1) de construcții noi;</text:p>
      <text:p text:style-name="P7">(2) de schimbare a destinației construcțiilor existente cu lot propriu de teren;</text:p>
      <text:p text:style-name="P7">(3) de schibare a destinației unor părți de construcții existente cu lot propriu, în această situație trebuind să fie asigurate locuri de parcare pentru toate funcțiunile, existente menținute și propuse, conform prezentului regulament.</text:p>
      <text:p text:style-name="P7"/>
      <text:p text:style-name="P1"><text:span text:style-name="T7">Art.18 </text:span><text:span text:style-name="T6">Prezentul regulament nu acționează retroactiv la construcțiile existente și asupra cărora nu se intervine pentru schimbarea destinației și/sau pentru mărirea capacității funcționale.</text:span></text:p>
      <text:p text:style-name="P7"/>
      <text:p text:style-name="Standard"><text:span text:style-name="T8">Art.19 </text:span><text:span text:style-name="T6">Se excepteaza de la prevederile prezentului regulament construcțiile situate în zona centrală și istorică a Municipiului Craiova delimitată de străzile: Alexandru Ioan Cuza (frontul sudic), Calea Unirii (frontul estic), Mihail Kogălniceanu (frontul nordic), Eugeniu Carada (frontul nordic), Arieș (frontul vestic). </text:span></text:p>
      <text:p text:style-name="P5"/>
      <text:p text:style-name="P9">PREŞEDINTE DE ŞEDINŢĂ,</text:p>
      <text:p text:style-name="P9">Lucian Costin DINDIRICĂ</text:p>
      <text:p text:style-name="P11"><text:span text:style-name="T11"/></text:p>
      <text:p text:style-name="P11"><text:span text:style-name="T11">Regulamentul nu se aplică persoanelor fizice sau juridice care au obţinut certificat de urbanism până la momentul publicării prezentului regulamen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59M42S</meta:editing-duration>
    <meta:editing-cycles>11</meta:editing-cycles>
    <meta:generator>OpenOffice/4.1.8$Win32 OpenOffice.org_project/418m3$Build-9803</meta:generator>
    <dc:date>2021-11-26T08:51:37.06</dc:date>
    <meta:print-date>2021-11-25T16:10:03.38</meta:print-date>
    <meta:document-statistic meta:table-count="0" meta:image-count="0" meta:object-count="0" meta:page-count="3" meta:paragraph-count="66" meta:word-count="1630" meta:character-count="10729"/>
    <meta:user-defined meta:name="Info 1"/>
    <meta:user-defined meta:name="Info 2"/>
    <meta:user-defined meta:name="Info 3"/>
    <meta:user-defined meta:name="Info 4"/>
  </office:meta>
</office:document-meta>
</file>